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0655eb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07c17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655eb" officeooo:paragraph-rsid="000655eb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655eb" officeooo:paragraph-rsid="000655eb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text-underline-style="none" fo:font-weight="normal" officeooo:rsid="000655eb" style:font-size-asian="12pt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zxx" fo:country="none" style:text-underline-style="none" fo:font-weight="normal" officeooo:rsid="000655eb" officeooo:paragraph-rsid="0007c17d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underline-style="none" fo:font-weight="normal" officeooo:rsid="000655eb" officeooo:paragraph-rsid="000655eb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normal" officeooo:rsid="000655eb" officeooo:paragraph-rsid="0007c17d" style:font-weight-asian="normal" style:font-weight-complex="normal"/>
    </style:style>
    <style:style style:name="P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2pt" fo:language="zxx" fo:country="none" style:text-underline-style="none" fo:font-weight="normal" officeooo:rsid="000655eb" style:font-size-asian="12pt" style:language-asian="zxx" style:country-asian="none" style:font-weight-asian="normal" style:language-complex="zxx" style:country-complex="none" style:font-weight-complex="normal"/>
    </style:style>
    <style:style style:name="P1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language="zxx" fo:country="none" style:text-underline-style="none" fo:font-weight="normal" officeooo:rsid="000655eb" style:language-asian="zxx" style:country-asian="none" style:font-weight-asian="normal" style:language-complex="zxx" style:country-complex="none" style:font-weight-complex="normal"/>
    </style:style>
    <style:style style:name="P1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font-size="12pt" fo:language="zxx" fo:country="none" style:text-underline-style="none" fo:font-weight="normal" officeooo:rsid="000655eb" style:font-size-asian="12pt" style:language-asian="zxx" style:country-asian="none" style:font-weight-asian="normal" style:language-complex="zxx" style:country-complex="none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officeooo:rsid="000655eb" officeooo:paragraph-rsid="000655eb" style:font-weight-asian="bold" style:font-weight-complex="bold"/>
    </style:style>
    <style:style style:name="P13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/>
      </style:paragraph-properties>
      <style:text-properties fo:font-size="12pt" fo:language="zxx" fo:country="none" style:text-underline-style="none" fo:font-weight="normal" officeooo:rsid="000655eb" style:font-size-asian="12pt" style:language-asian="zxx" style:country-asian="none" style:font-weight-asian="normal" style:language-complex="zxx" style:country-complex="none" style:font-weight-complex="normal"/>
    </style:style>
    <style:style style:name="P14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>
        <style:tab-stops/>
      </style:paragraph-properties>
      <style:text-properties fo:font-size="12pt" fo:language="zxx" fo:country="none" style:text-underline-style="none" fo:font-weight="normal" officeooo:rsid="000655eb" style:font-size-asian="12pt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officeooo:rsid="000655eb"/>
    </style:style>
    <style:style style:name="T2" style:family="text">
      <style:text-properties style:text-underline-style="none" fo:font-weight="normal" officeooo:rsid="000655eb" style:font-weight-asian="normal" style:font-weight-complex="normal"/>
    </style:style>
    <style:style style:name="T3" style:family="text">
      <style:text-properties style:text-underline-style="none" fo:font-weight="normal" officeooo:rsid="0007c17d" style:font-weight-asian="normal" style:font-weight-complex="normal"/>
    </style:style>
    <style:style style:name="T4" style:family="text">
      <style:text-properties style:text-underline-style="none" fo:font-weight="normal" officeooo:rsid="000856d8" style:font-weight-asian="normal" style:font-weight-complex="normal"/>
    </style:style>
    <style:style style:name="T5" style:family="text">
      <style:text-properties style:text-underline-style="none" officeooo:rsid="0007c17d"/>
    </style:style>
    <style:style style:name="T6" style:family="text">
      <style:text-properties officeooo:rsid="0007c17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0856d8" style:font-size-asian="12pt"/>
    </style:style>
    <style:style style:name="T9" style:family="text">
      <style:text-properties officeooo:rsid="000af41f"/>
    </style:style>
    <style:style style:name="T10" style:family="text">
      <style:text-properties officeooo:rsid="000e1a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IRCULAR Nº <text:s/><text:span text:style-name="T10">13</text:span> /2015 J.C.</text:p>
      <text:p text:style-name="P3"/>
      <text:p text:style-name="P3">NIVEL PRIMARIO</text:p>
      <text:p text:style-name="P3"/>
      <text:p text:style-name="P4"/>
      <text:p text:style-name="P1"><text:span text:style-name="T1">PARA</text:span><text:span text:style-name="T2"> TODAS LAS <text:s/>DIRECCIONES DEPARTAMENTALES DE EDUCACIÓN, SUPERVISORES DE EDUCACIÓN INICIAL, PRIMARIA <text:s/>Y SUS MODALIDADES.</text:span></text:p>
      <text:p text:style-name="P7"/>
      <text:p text:style-name="P1"><text:span text:style-name="T1">FECHA </text:span><text:span text:style-name="T2"><text:s text:c="3"/>DE SEPTIEMBRE DE 2015.</text:span></text:p>
      <text:p text:style-name="P7"/>
      <text:p text:style-name="P1"><text:span text:style-name="T1">ASUNTO</text:span><text:span text:style-name="T2"> INSCRIPCIÓN ORDINARIA PARA INGRESO, REINGRESO, PASE, TRASLADO, SUPLENCIAS Y SUPLENCIAS DE ASCENSO DE NIVEL INICIAL, PRIMARIO Y SUS MODALIDADES. </text:span></text:p>
      <text:p text:style-name="P7"/>
      <text:p text:style-name="P7"/>
      <text:p text:style-name="P8">Visto la Resolución Nº3227/15 CGE y <text:span text:style-name="T9">ampli</text:span>atoria Resolución Nº3276/15 CGE, Jurado de Concursos informa:</text:p>
      <text:p text:style-name="P8"/>
      <text:p text:style-name="P2"><text:span text:style-name="T3">-Que a través de las Resoluciones se convoca a inscripción de </text:span><text:span text:style-name="T6">TODOS</text:span><text:span text:style-name="T5"> </text:span><text:span text:style-name="T3">aquellos aspirantes que deseen realizar ingreso, reingreso, pase, traslado, ascenso, hasta Director de 4º categoría y para <text:s/>suplencias y suplencias de ascenso hasta director 1º de categoría, jornada simple, completa y completa con anexo albergue de los niveles inicial, primario y todas sus modalidades.</text:span></text:p>
      <text:p text:style-name="P7"/>
      <text:p text:style-name="P1"><text:span text:style-name="T2">-Que en la p</text:span><text:span text:style-name="T4">á</text:span><text:span text:style-name="T2">gina </text:span><text:a xlink:type="simple" xlink:href="http://www.entrerios.gov.ar/jurado">www.entrerios.gov.ar/jurado</text:a><text:span text:style-name="T2"> se encuentra el instructivo tanto para el procedimiento de inscripci</text:span><text:span text:style-name="T4">ó</text:span><text:span text:style-name="T2">n, como para el registro de Antecedentes de Formación Docente Continua.</text:span></text:p>
      <text:p text:style-name="P7"/>
      <text:p text:style-name="P7">-Que la Dirección Departamental deberá instrumentar los medios para recepcionar y <text:s/>validar <text:s text:c="2"/>inscripciones y antecedententes de formación docente contínua.</text:p>
      <text:p text:style-name="P7"/>
      <text:p text:style-name="P1"><text:span text:style-name="T2">-Que las personas que se encuentren a cargo de la tarea antes mencionada deberán re-establecer contraseñas o solicitar nuevas mediante la siguiente dirección de e-mail: </text:span><text:a xlink:type="simple" xlink:href="mailto:informaticadeconcursoscge@gmail.com">informaticadeconcursoscge@gmail.com</text:a></text:p>
      <text:p text:style-name="P7"/>
      <text:p text:style-name="P6">-<text:span text:style-name="T7">Procedimientos a seguir </text:span><text:span text:style-name="T8">(Resolución Nº1000/13 CGE Artículos 85º, 86º y 87º)</text:span></text:p>
      <text:p text:style-name="P5"/>
      <text:p text:style-name="P5">El aspirante presentará en la Dirección Departamental de Escuelas la siguiente documentación:</text:p>
      <text:list xml:id="list8762624537479624042" text:style-name="WWNum1">
        <text:list-item>
          <text:p text:style-name="P13">Formulario de Inscripción impreso por duplicado, <text:s/>debidamente firmados.</text:p>
        </text:list-item>
        <text:list-item>
          <text:p text:style-name="P13">En caso de inscribirse para LISTADO PRIORITARIO EN ESCUELAS RURALES Deberá adjuntar a la ficha de inscripción:</text:p>
        </text:list-item>
        <text:list-item>
          <text:p text:style-name="P14">Fotocopia del D.N.I con domicilio actualizado.</text:p>
        </text:list-item>
        <text:list-item>
          <text:p text:style-name="P14">Acta policial donde figuren las escuelas del radio y las distancias de las mismas al domicilio real.</text:p>
        </text:list-item>
        <text:list-item>
          <text:p text:style-name="P14">La Supervisora Escolar de Zona deberá avalar con su firma el acta policial.</text:p>
        </text:list-item>
        <text:list-item>
          <text:p text:style-name="P13">Formulario de Antecedentes de Formación Docente Continua por duplicado, <text:s/>debidamente firmados.</text:p>
        </text:list-item>
        <text:list-item>
          <text:p text:style-name="P13">Certificados originales de los Antecedentes Culturales registrados en línea. </text:p>
        </text:list-item>
      </text:list>
      <text:p text:style-name="P5"/>
      <text:p text:style-name="P5">Las oficinas receptoras deberán:</text:p>
      <text:list xml:id="list31645217" text:continue-numbering="true" text:style-name="WWNum1">
        <text:list-item>
          <text:p text:style-name="P13">Recibir la documentación </text:p>
        </text:list-item>
        <text:list-item>
          <text:p text:style-name="P13">Verificar la documentación</text:p>
        </text:list-item>
        <text:list-item>
          <text:p text:style-name="P13"><text:soft-page-break/>Validar la inscripción y los Antecedentes de Formación Docente Continua registrados en esta instancia.</text:p>
        </text:list-item>
        <text:list-item>
          <text:p text:style-name="P13">Entregar al aspirante uno de los formularios de Inscripción sellado con la leyenda “Inscripción Aprobada”, con fecha y firma del receptor responsable, <text:s/>siendo el mismo su constancia de inscripción.</text:p>
        </text:list-item>
        <text:list-item>
          <text:p text:style-name="P13">Entregar al aspirante el/los certificados original/es y comprobante de recepción, con fecha y firma del receptor responsable.</text:p>
        </text:list-item>
      </text:list>
      <text:p text:style-name="P9"/>
      <text:p text:style-name="P10"><text:span text:style-name="T7">Culminado el periodo de recepción de las inscripciones enviar a a Jurado de Concursos formularios de Inscripción y de registro de Antecedentes Culturales </text:span><text:span text:style-name="T8">dentro de los veinte días <text:s/>posteriores</text:span><text:span text:style-name="T7">. </text:span></text:p>
      <text:p text:style-name="P11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0.1.2$Windows_x86 LibreOffice_project/84102822e3d61eb989ddd325abf1ac077904985</meta:generator>
    <dc:date>2015-09-09T11:47:42.87</dc:date>
    <meta:printed-by>Ivana Apezteguía</meta:printed-by>
    <meta:print-date>2015-09-09T11:08:27.10</meta:print-date>
    <dc:creator>Ivana Apezteguía</dc:creator>
    <meta:document-statistic meta:table-count="0" meta:image-count="0" meta:object-count="0" meta:page-count="2" meta:paragraph-count="26" meta:word-count="402" meta:character-count="2816" meta:non-whitespace-character-count="2434"/>
    <meta:user-defined meta:name="Info 1"/>
    <meta:user-defined meta:name="Info 2"/>
    <meta:user-defined meta:name="Info 3"/>
    <meta:user-defined meta:name="Info 4"/>
  </office:meta>
</office:document-meta>
</file>